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Неделя популяризации грудного вскармливания (в честь Международной недели грудного вскармливания) (29.07.- 4.08.2024г.)</text:h>
      <text:p text:style-name="Text_20_body">Грудное вскармливание является одним из наиболее эффективных способов обеспечения здоровья и выживания ребенка, но, тем не менее, 2 из 3 младенцев не получают исключительно грудного вскармливания в течение рекомендованных 6 месяцев – этот показатель не улучшился за последние два десятилетия.</text:p>
      <text:p text:style-name="Text_20_body">Грудное молоко является идеальной пищей для младенцев. Оно является безопасным, безвредным и содержит антитела, которые помогают защитить от многих распространенных детских болезней.  Грудное молоко обеспечивает младенца всей необходимой энергией и питательными веществами в первые месяцы жизни, а во второй половине первого года оно продолжает обеспечивать до половины или более потребностей ребенка в питании, а на втором году жизни – до одной трети.</text:p>
      <text:p text:style-name="Text_20_body">Дети, находящиеся на грудном вскармливании, лучше справляются с тестами на интеллект, реже страдают избыточным весом или ожирением и менее склонны к диабету в более позднем возрасте.</text:p>
      <text:p text:style-name="Text_20_body">У женщин, которые кормят грудью, также снижается риск появления рака груди и яичников. Польза грудного вскармливания для матери:</text:p>
      <text:p text:style-name="Text_20_body">— Повышение выработки окситоцина, что ускоряет процесс восстановления организма после родов;</text:p>
      <text:p text:style-name="Text_20_body">— Повышение устойчивости мамы к стрессам, снижение послеродовой депрессии;</text:p>
      <text:p text:style-name="Text_20_body">— Снижение риска появления рака молочной железы и яичников;</text:p>
      <text:p text:style-name="Text_20_body">— Снижение риска развития остеопороза и переломов костей в постменопаузе;</text:p>
      <text:p text:style-name="Text_20_body">— Снижение риска развития сердечнососудистых заболеваний и диабета.</text:p>
      <text:p text:style-name="Text_20_body">Польза для ребенка:</text:p>
      <text:p text:style-name="Text_20_body">— Обеспечение защиты от инфекционных заболеваний;</text:p>
      <text:p text:style-name="Text_20_body">— Стимуляция моторики и созревания функций желудочно-кишечного тракта;</text:p>
      <text:p text:style-name="Text_20_body">— Формирование здоровой микрофлоры кишечника;</text:p>
      <text:p text:style-name="Text_20_body">— Снижение вероятности формирования неправильного прикуса;  -Снижение частоты острых респираторных заболеваний;</text:p>
      <text:p text:style-name="Text_20_body">— Улучшение когнитивного и речевого развития;</text:p>
      <text:p text:style-name="Text_20_body">— Улучшение эмоционального контакта матери и ребенка;</text:p>
      <text:p text:style-name="Text_20_body">— Снижение частоты инфекций мочевыводящих путей</text:p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4-07-29T12:48:03.692262081</dc:date>
    <meta:editing-duration>PT47S</meta:editing-duration>
    <meta:editing-cycles>1</meta:editing-cycles>
    <meta:document-statistic meta:table-count="0" meta:image-count="0" meta:object-count="0" meta:page-count="1" meta:paragraph-count="18" meta:word-count="243" meta:character-count="1977" meta:non-whitespace-character-count="1736"/>
  </office:meta>
</office:document-meta>
</file>