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хранение здоровья детей – одна из основных задач государственной политики Российской Федерации в сфере защиты интересов детства. </text:p>
      <text:p text:style-name="P1">В структуре общей заболеваемости детей в возрасте от 0 до 14 лет первые ранговые места занимают болезни органов дыхания, органов пищеварения, болезни глаза и его придаточного аппарата, травмы, отравления и некоторые другие последствия воздействия внешних причин, болезни нервной системы и болезни костно-мышечной системы и соединительной ткани. </text:p>
      <text:p text:style-name="P1">В целях раннего выявления тяжелых наследственных и врожденных заболеваний в Российской Федерации проводится неонатальный скрининг, который позволяет своевременно диагностировать заболевания, начать лечение. </text:p>
      <text:p text:style-name="P1">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 </text:p>
      <text:p text:style-name="P1">Также подростки злоупотребляют алкоголем, табачными изделиями, электронными сигаретами, в связи с чем важно повышать их осведомленность о вреде для здоровья и преимуществах здорового образа жизни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5-30T09:15:05.009156280</dc:date>
    <meta:editing-duration>PT1M8S</meta:editing-duration>
    <meta:editing-cycles>2</meta:editing-cycles>
    <meta:document-statistic meta:table-count="0" meta:image-count="0" meta:object-count="0" meta:page-count="1" meta:paragraph-count="5" meta:word-count="127" meta:character-count="1054" meta:non-whitespace-character-count="926"/>
  </office:meta>
</office:document-meta>
</file>