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ндокринные заболевания относятся к работе желез внутренней секреции, и в последние годы их частота растет. Это касается и заболеваний щитовидной железы, сахарного диабета и других серьезных нарушений. </text:p>
      <text:p text:style-name="Text_20_body">К основным факторам, которые приводят к развитию эндокринных нарушений, относятся: инфекционные заболевания, наследственный фактор, хронические заболевания других органов и систем, сердечно-сосудистая недостаточность, хирургические вмешательства, прием ряда препаратов. </text:p>
      <text:p text:style-name="Text_20_body">Так как гормоны, вырабатываемые железами внутренней секреции, регулируют работу других органов и систем, то при эндокринных заболеваниях нарушается обмен веществ и возникают симптомы, характерные, например, для заболеваний кожи, почек и т.д. </text:p>
      <text:p text:style-name="Text_20_body">Потребление йодированной соли способствует профилактике эндокринных нарушений и заболеваний нервной системы новорожденных и маленьких детей. </text:p>
      <text:p text:style-name="Text_20_body">Рекомендованное количество йода человеку в соответствии с потребностями организма человека – 150-200 мкг/сут., что обеспечивается 4-5 граммами йодированной соли. </text:p>
      <text:p text:style-name="Text_20_body">Йодированная соль – это обычная поваренная соль (хлорид натрия), в состав которой химическом путем добавлены йодид или йодат калия. Стоимость йодированной соли лишь на 10% превышает стоимость обычной поваренной. </text:p>
      <text:p text:style-name="Text_20_body">Щитовидная железа – важный орган эндокринной системы, отвечающий за гормональный фон и обмен веществ, именно щитовидка контролирует работу организма. </text:p>
      <text:p text:style-name="Text_20_body">Эндокринные заболевания – это большая группа патологий, при которых нарушаются функции желез внутренней секреции.  В процессе того, как эндокринная система начинает давать сбои, нарушается работа как отдельных органов, так и всего организма. </text:p>
      <text:p text:style-name="Text_20_body">Железы продуцируют гормоны, отвечающие за разные функции. Если гормоны вырабатываются с отклонением от нормы, возникают различные эндокринные заболевания. Они могут коснуться работы таких органов, как гипофиз, надпочечники, щитовидная и паращитовидная железа, яичники, гонады и поджелудочная железа. Причины эндокринных патологий бывают разными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05-20T14:33:12.690218644</dc:date>
    <meta:editing-duration>PT1M23S</meta:editing-duration>
    <meta:editing-cycles>1</meta:editing-cycles>
    <meta:document-statistic meta:table-count="0" meta:image-count="0" meta:object-count="0" meta:page-count="1" meta:paragraph-count="9" meta:word-count="236" meta:character-count="1967" meta:non-whitespace-character-count="1726"/>
  </office:meta>
</office:document-meta>
</file>