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officeooo:paragraph-rsid="0005396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Курение</text:span> — одна из самых опасных зависимостей. <text:span text:style-name="T3">Никотин </text:span>– вещество, которое вызывает наркотическую зависимость и характеризуется навязчивой, непреодолимой тягой к потреблению. В состав табачного дыма, кроме никотина, входят несколько десятков токсических и канцерогенных (вызывающих рак) веществ.</text:p>
      <text:p text:style-name="P3">💡<text:span text:style-name="T3">По данным ВОЗ</text:span>:</text:p>
      <text:p text:style-name="P2">– каждый 12-й житель Земли умирает от последствий курения;</text:p>
      <text:p text:style-name="P2">– 40-45% всех случаев смерти от рака связывают с курением, из них в 90-95% — это рак легкого;</text:p>
      <text:p text:style-name="P2">– курение – фактор риска номер один всех сердечно-сосудистых заболеваний, той же артериальной гипертензии, хронической обструктивной болезни легких, но от этого фактора риска мы можем сами себя избавить;</text:p>
      <text:p text:style-name="P2">– употребление табака негативно сказывается почти на всех органах человеческого тела. Курение способствует развитию таких заболеваний, как инфаркт, инсульт, рак ротовой полости, горла, легких, астма, туберкулез, деменция и многих других.</text:p>
      <text:p text:style-name="P2">❗<text:span text:style-name="T3">В ВОЗ</text:span> отмечают, что все формы употребления табака вредят здоровью, и безвредной дозы табака не существует. Наиболее распространенной формой употребления табака в мире является курение сигарет. К другим видам табачных изделий относятся кальянный табак, сигары, сигариллы, самокруточный табак, трубочный табак, биди и кретек.</text:p>
      <text:p text:style-name="Text_20_body"><text:span text:style-name="T1">❌</text:span><text:span text:style-name="T2">В последние годы</text:span><text:span text:style-name="T1"> наблюдается отчетливая тенденция к увеличению распространения табакокурения среди молодежи и более раннему началу регулярного курения. Особенно заметно увеличивается распространение курения среди молодых женщин. Так в возрас</text:span>тной группе 20-29 лет доля курящих женщин в 10 раз больше, чем в возрасте старше 60 л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05-29T14:34:48.912008067</dc:date>
    <meta:editing-duration>PT7M19S</meta:editing-duration>
    <meta:editing-cycles>1</meta:editing-cycles>
    <meta:document-statistic meta:table-count="0" meta:image-count="0" meta:object-count="0" meta:page-count="1" meta:paragraph-count="8" meta:word-count="204" meta:character-count="1554" meta:non-whitespace-character-count="1350"/>
  </office:meta>
</office:document-meta>
</file>