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794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officeooo:paragraph-rsid="00035c4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35c4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Desktops/Desktop1/CNb3GNfm5q.jpg%00"/>
        <text:p text:style-name="Text_20_body"/>
      </text:section>
      <text:p text:style-name="P3"><text:span text:style-name="T1">Неделю с 22 по 28 апреля 2024 года Министерство здравоохранения Российской Федерации</text:span> объявило Неделей популяризации лучших практик укрепления здоровья на рабочих местах (в честь Всемирного дня охраны труда 28 апреля).</text:p>
      <text:p text:style-name="P3">С<text:span text:style-name="T2">огласно определению ВОЗ, рабочее место — это оптимальная организационная форма охраны и поддержания здоровья, профилактики заболеваний.</text:span></text:p>
      <text:p text:style-name="P4">Комфортные условия труда и благоприятная психологическая атмосфера в коллективе способствуют охране психического здоровья людей и повышают их производительность труда.</text:p>
      <text:p text:style-name="P4">На сегодняшний день важным направлением развития охраны здоровья граждан является внедрение корпоративных программ на предприятиях.</text:p>
      <text:p text:style-name="P2"><text:span text:style-name="Emphasis"><text:span text:style-name="T2">Доказано, что корпоративные программы укрепления здоровья на рабочих местах и профилактика заболеваний могут улучшить здоровье работников, сократить расходы работодателя на оказание медицинской и социальной помощи, повысить производительность труда и обеспечить положительный возврат инвестиций, что делает это выгодным как для работников, так и работодателей.</text:span></text:span></text:p>
      <text:p text:style-name="P2"><text:span text:style-name="Strong_20_Emphasis"><text:span text:style-name="T2">В корпоративные программы входят следующие направления:</text:span></text:span></text:p>
      <text:list xml:id="list149634471" text:style-name="L1">
        <text:list-item>
          <text:p text:style-name="P8">Здоровое питание на рабочем месте.<text:line-break/>Именно, питание может повлиять на способность сотрудника эффективно выполнять свою работу, например, увеличивая общие энергетические ресурсы организма, улучшать его способность концентрироваться. </text:p>
        </text:list-item>
        <text:list-item>
          <text:p text:style-name="P8">Физическая активность. Физическая активность является необходимой частью здорового образа жизни. Программы здоровья на рабочем месте способствуют включению физической активности в повседневную жизнь, создают среду, поддерживающую необходимый уровень физической активности. </text:p>
        </text:list-item>
        <text:list-item>
          <text:p text:style-name="P9">Отказ от курения. Курильщики, как правило, болеют чаще, чем некурящие. Помимо запретительных мер, которые целесообразнее проводить путем создания равноценной альтернативы, работодатели могут включить в свои программы укрепления здоровья на рабочем месте предложение услуг по отказу от курения на предприятии или предоставление времени на прием к врачу для обсуждения вопроса о том, как бросить курить</text:p>
          <text:p text:style-name="P9"><text:span text:style-name="T3">4.</text:span>Сокращение приема алкоголя.<text:line-break/>Употребление алкоголя на рабочем месте может привести к различным медико-социальным и экономическим последствиям для работников и организаций. Поэтому в программы оздоровления рабочих мест важно включать меры, направленные на выявление лиц с риском пагубного потребления алкоголя и оказание им профилактической помощи. </text:p>
          <text:p text:style-name="P8"><text:span text:style-name="T3">5.</text:span>Управление стрессом.<text:line-break/>Стресс приводит к многочисленным проблемам со здоровьем, таким как депрессия, болезни сердца, диабет и ожирение. Программы здоровья на рабочем месте, которые помогают сотрудникам справляться со стрессом, могут улучшить их здоровье и благополучие. </text:p>
          <text:p text:style-name="P7"><text:soft-page-break/><text:span text:style-name="T3">6.</text:span>Профилактические мероприятия, проф. осмотры, диспансеризация и своевременная вакцинопрофилактика являются залогом здорового активного долголетия. </text:p>
        </text:list-item>
      </text:list>
      <text:p text:style-name="P6"> </text:p>
      <text:p text:style-name="P5"><text:span text:style-name="Emphasis"><text:span text:style-name="T2">«Примерно треть нашей жизни мы проводим на рабочем месте, поэтому очень важно создавать культуру здорового образа жизни в трудовом коллективе. Ведь только здоровая команда может достигнуть высоких результатов в работе»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4-27T07:17:30.659125233</dc:date>
    <meta:editing-duration>PT5M38S</meta:editing-duration>
    <meta:editing-cycles>3</meta:editing-cycles>
    <meta:document-statistic meta:table-count="0" meta:image-count="0" meta:object-count="0" meta:page-count="2" meta:paragraph-count="14" meta:word-count="360" meta:character-count="2962" meta:non-whitespace-character-count="2611"/>
  </office:meta>
</office:document-meta>
</file>