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 России проходит Неделя борьбы с раком молочной железы</text:h>
      <text:p text:style-name="Text_20_body"/>
      <text:p text:style-name="P1"><text:span text:style-name="T1">Рак молочной железы</text:span> является одним из самых распространенных онкологических заболеваний в России и мире. Это злокачественное новообразование (ЗНО) железистой ткани молочной железы.</text:p>
      <text:p text:style-name="P1">В структуре онкологических заболеваний у женщин рак молочной железы занимает 1-е место, причем заболеваемость постоянно растет. Согласно статистике ВОЗ, каждая седьмая женщина на планете подвержена этому заболеванию. Ежегодно более 10 млн. человек заболевают раком молочной железы. От злокачественных новообразований груди умирают в мире более 1 млн. женщин в год. Но в 96% случаев ранняя диагностика рака молочной железы приводит к полному излечению пациентки.</text:p>
      <text:p text:style-name="P1">Всё чаще рак молочной железы диагностируют у молодых женщин. Поэтому основной целью проведения недели борьбы против рака молочной железы является информирование женщин о заболевании. Важно рассказать им о том, насколько серьезен риск этого заболевания, а также о главном «оружии» против рака груди – регулярных обследованиях у врача, которые позволяют выявить заболевание на ранней стадии и сохранить жизнь и здоровье человека.</text:p>
      <text:p text:style-name="P2">К группе риска относятся никогда не рожавшие женщины, принимавшие длительное время гормон эстроген, женщины, у которых рано начались менструации или поздно наступил климакс. Также к факторам риска относится избыточный вес, вредные привычки, гинекологические заболевания, ушибы и травмы молочных желез.</text:p>
      <text:p text:style-name="P2">Причинами возникновения рака молочной железы чаще всего служат гормональные нарушения, связанные как с множественными родами, так и с отсутствием родов, с отказом от кормления грудью. К факторам риска относятся курение и употребление алкоголя, стрессы, наследственность и элементарное невнимание женщин к себе.</text:p>
      <text:p text:style-name="P1">Одним из важнейших методов, позволяющих своевременно обнаружить различные заболевания груди и обратиться к специалисту, является самообследование молочных желез. Благодаря этому методу снижается не только число выявлений запущенных форм рака груди, но и смертность от этого заболевания, так как это помогает выявить болезнь на ранних стадиях, которые излечимы современными средствами. Основным симптомом рака молочной железы является опухоль, которая обычно безболезненна.</text:p>
      <text:p text:style-name="P1"><text:span text:style-name="T1">Самообследование необходимо проводить 1 раз в месяц на 6-12 дни от начала менструации.</text:span> Оно проводится лежа, либо стоя у зеркала. При этом следует обращать внимание на:</text:p>
      <text:p text:style-name="P1">— увеличение или уменьшение размеров одной железы по отношению к другой;</text:p>
      <text:p text:style-name="P1">— подтянутость железы вверх или в сторону, смещаемость или фиксацию;</text:p>
      <text:p text:style-name="P1">— срезанность, либо другие изменения (выбухание, западение, втянутость) контуров, в том числе и соска;</text:p>
      <text:p text:style-name="P1"><text:soft-page-break/>— покраснение кожи на ограниченном участке или во всей железе, а также распространение красноты за пределы органа;</text:p>
      <text:p text:style-name="P1">— локальный или тотальный отек кожи («лимонная корка»);</text:p>
      <text:p text:style-name="P1">— узлы и уплотнения в ткани, в толще кожи, изъязвление кожи и соска, корочки, свищи;</text:p>
      <text:p text:style-name="P1">— сукровичные и кровянистые выделения из соска.</text:p>
      <text:p text:style-name="P1">Самообследование (пальпацию) необходимо проводить ощупыванием пальцами молочных желез круговыми движениями с легким надавливанием, начиная с краев органа в направлении соска. Важнейшая цель самообследования заключается не столько в поиске каких-то опухолей, сколько в подтверждении их отсутствия. При выявлении любых изменений женщина должна обратиться к врачу. Только врач после обследования может поставить правильный диагноз.</text:p>
      <text:p text:style-name="P1">Также женщине необходимо регулярно обращаться к врачу для прохождения профилактических осмотров. Пограничный возраст, с которого должно начаться особо пристальное внимание к молочным железам – 40-45 лет. С этого периода маммографические методы обследования должны дополняться ультразвуковым методом. Специалисты напоминают: при раннем выявлении рака молочной железы (на 1 и 2 стадиях) процент излечения очень высок. При 3 и 4 стадиях возможность излечения кратно снижается.</text:p>
      <text:p text:style-name="P2">И так, чтобы минимизировать риск развития онкозаболеваний молочной железы, необходимо:</text:p>
      <text:p text:style-name="P1">1. Проходить регулярные профилактические осмотры;</text:p>
      <text:p text:style-name="P1">2. Проводить систематическое самообследование груди;</text:p>
      <text:p text:style-name="P1">3. Обращаться к врачу при появлении первых изменений в молочной железе;</text:p>
      <text:p text:style-name="P1">4. Контролировать вес, развитие сахарного диабета и другие эндокринные болезни;</text:p>
      <text:p text:style-name="P1">В профилактике заболеваний молочной железы очень важно: не переохлаждаться; зимой и весной принимать препараты, содержащие витамины А, В1, В2, С, Е и микроэлементы – йод, селен; заниматься закаливанием; проводить курсы профилактического лечения и лечения обострений хронических заболеваний печени, щитовидной железы, репродуктивной системы; научиться справляться со стрессами; ввести в меню больше овощей и фруктов, ограничить прием высококалорийной пищи; проконсультироваться с врачом о мерах предохранения нежелательной беременности; отказаться от вредных привычек; проходить ежегодное профилактическое обследование у гинеколога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4-10-17T12:39:49.326414264</dc:date>
    <meta:editing-duration>PT1M52S</meta:editing-duration>
    <meta:editing-cycles>1</meta:editing-cycles>
    <meta:document-statistic meta:table-count="0" meta:image-count="0" meta:object-count="0" meta:page-count="2" meta:paragraph-count="23" meta:word-count="621" meta:character-count="4784" meta:non-whitespace-character-count="4176"/>
  </office:meta>
</office:document-meta>
</file>